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list-style-name="LFO14" style:family="paragraph">
      <style:text-properties style:font-name="Times New Roman" style:font-weight-complex="bold" fo:font-size="14pt" style:font-size-asian="14pt" style:font-size-complex="14pt"/>
    </style:style>
    <style:style style:name="P6" style:parent-style-name="Standard" style:list-style-name="LFO14" style:family="paragraph">
      <style:text-properties style:font-name="Times New Roman" style:font-weight-complex="bold" fo:font-size="14pt" style:font-size-asian="14pt" style:font-size-complex="14pt"/>
    </style:style>
    <style:style style:name="P7" style:parent-style-name="Standard" style:list-style-name="LFO1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Akapitzlistą" style:list-style-name="LFO15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Akapitzlistą" style:list-style-name="LFO15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Akapitzlistą" style:list-style-name="LFO15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Akapitzlistą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Akapitzlistą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Akapitzlistą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Akapitzlistą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Akapitzlistą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Akapitzlistą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Akapitzlistą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Akapitzlistą" style:list-style-name="LFO17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list-style-name="LFO18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list-style-name="LFO18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left="0.5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left="0.5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left="0.5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list-style-name="LFO18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6" style:parent-style-name="Standard" style:family="paragraph">
      <style:paragraph-properties fo:keep-with-next="always" fo:keep-together="always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>
        <style:tab-stops>
          <style:tab-stop style:type="left" style:position="5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ZASADY OCENIANIA <text:s/>Z JĘZYKA NIEMIECKIEGO <text:s text:c="36"/>W KLASACH VII-VIII SZKOŁY PODSTAWOWEJ</text:span></text:p>
      <text:p text:style-name="P3"/>
      <text:p text:style-name="P4"/>
      <text:list text:style-name="LFO14" text:continue-numbering="true">
        <text:list-item>
          <text:p text:style-name="P5">Zasady oceniania są zgodne ze Statutem szkoły.</text:p>
        </text:list-item>
        <text:list-item>
          <text:p text:style-name="P6">Nauczanie języka<text:s/>niemieckiego w szkole podstawowej odbywa się na podstawie programu nauczania autorstwa Anny Jaroszewskiej zatwierdzonego do realizacji w szkole podstawowej.</text:p>
        </text:list-item>
        <text:list-item>
          <text:p text:style-name="P7">Ocenie uczniów podlegają wiadomości i umiejętności określone <text:s text:c="13"/>w podstawie programowej.<text:s/>Wykaz powyższych wiadomości <text:s text:c="24"/>i umiejętności zostaje przedstawiony uczniom na początku każdego roku szkolnego.</text:p>
        </text:list-item>
      </text:list>
      <text:p text:style-name="P8"/>
      <text:p text:style-name="Standard"><text:span text:style-name="T9"><text:s/>Cele oceniania</text:span><text:span text:style-name="T10">:</text:span></text:p>
      <text:list text:style-name="LFO15" text:continue-numbering="true">
        <text:list-item>
          <text:p text:style-name="P11">Sprawdzenie umiejętności posługiwania się <text:s/>sprawnościami językowymi <text:s/>w życiu codziennym w różnych sytuacjach.</text:p>
        </text:list-item>
        <text:list-item>
          <text:p text:style-name="P12">Kształtowanie umiejętności logicznego samodzielnego myślenia.</text:p>
        </text:list-item>
        <text:list-item>
          <text:p text:style-name="P13">Wskazanie uczniowi, nauczycielowi i rodzicom stanu umiejętności uczniów i pomoc w wyborze formy wyrównania braków lub pokonania trudności.</text:p>
        </text:list-item>
      </text:list>
      <text:p text:style-name="P14"/>
      <text:p text:style-name="P15">Ocenianiu podlegać będą:</text:p>
      <text:list text:style-name="WWNum2">
        <text:list-item text:start-value="1">
          <text:p text:style-name="P16">Wypowiedzi ustne.</text:p>
        </text:list-item>
        <text:list-item>
          <text:p text:style-name="P17">Całogodzinne sprawdziany z danego działu.</text:p>
        </text:list-item>
        <text:list-item>
          <text:p text:style-name="P18">Kartkówki 10-15 min.(nie muszą być zapowiadane).</text:p>
        </text:list-item>
        <text:list-item>
          <text:p text:style-name="P19">Aktywność na lekcji.</text:p>
        </text:list-item>
        <text:list-item>
          <text:p text:style-name="P20">Referaty z wybranych zagadnień tematycznych.</text:p>
        </text:list-item>
        <text:list-item>
          <text:p text:style-name="P21">Zdobycie znaczących osiągnięć w konkursach z języka niemieckiego.</text:p>
        </text:list-item>
      </text:list>
      <text:p text:style-name="P22"/>
      <text:list text:style-name="LFO17" text:continue-numbering="true">
        <text:list-item>
          <text:p text:style-name="P23"><text:span text:style-name="T24">W ciągu roku przewidzianych jest</text:span><text:span text:style-name="T25"><text:s/>6 sprawdzianów pisemnych. Nauczyciel podaje uczniom dokładny zakres materiału. Sprawdzian jest zapowiadany z co najmniej tygodniowym wyprzedzeniem. Nauczyciel sprawdza i ocenia prace oraz informuje ucznia o wynikach w terminie nie przekraczającym 14 dni o</text:span><text:span text:style-name="T26">d daty pisania pracy przez ucznia.<text:s/></text:span></text:p>
        </text:list-item>
      </text:list>
      <text:list text:style-name="LFO18" text:continue-numbering="true">
        <text:list-item>
          <text:p text:style-name="P27">Uczeń ma prawo do poprawy ocen. Termin poprawy zostaje ustalony <text:s text:c="7"/>z nauczycielem.</text:p>
        </text:list-item>
        <text:list-item>
          <text:p text:style-name="P28">W <text:s/>i-dzienniku stosowane będą następujące oznaczenia:<text:s/></text:p>
        </text:list-item>
      </text:list>
      <text:p text:style-name="P29"><text:span text:style-name="T30">Np</text:span><text:span text:style-name="T31"><text:s/>– uczeń jest nieprzygotowany do lekcji<text:s/></text:span></text:p>
      <text:p text:style-name="P32"><text:span text:style-name="T33">Bz</text:span><text:span text:style-name="T34"><text:s/>– uczeń nie odrobił pracy domowej</text:span></text:p>
      <text:p text:style-name="P35"><text:span text:style-name="T36"><text:s/>0</text:span><text:span text:style-name="T37"><text:s/>– uczeń nie napisał kartkówki / testu / wypracowania itp.<text:s/></text:span></text:p>
      <text:list text:style-name="LFO18" text:continue-numbering="true">
        <text:list-item>
          <text:p text:style-name="P38"><text:span text:style-name="T39">Ocena klasyfikacyjna śródroczna i roczna<text:s/></text:span><text:span text:style-name="T40">NIE JEST</text:span><text:span text:style-name="T41"><text:s/>średnią arytmetyczną ocen cząstkowych.</text:span></text:p>
        </text:list-item>
      </text:list>
      <text:p text:style-name="P42"/>
      <text:p text:style-name="P43"/>
      <text:p text:style-name="P44">Kryteria przyznawania poszczególnych ocen:</text:p>
      <text:p text:style-name="P45"><text:bookmark-start text:name="_GoBack"/><text:bookmark-end text:name="_GoBack"/></text:p>
      <text:p text:style-name="P46">OCENA CELUJĄCA:</text:p>
      <text:p text:style-name="P47">Wiadomości i umiejętności wykraczające poza program nauczania, szczególne zainteresowanie przedmiotem.</text:p>
      <text:p text:style-name="P48"/>
      <text:p text:style-name="P49">OCENA BARDZO DOBRA:</text:p>
      <text:p text:style-name="P50">Opanowanie pełnego zakresu wiadomości i umiejętności<text:s/>określanych podstawami programowymi, zastosowanie zdobytej już wiedzy w nowych sytuacjach, swobodne kojarzenie zagadnień gramatycznych i dobór odpowiedniego słownictwa.</text:p>
      <text:p text:style-name="P51"/>
      <text:p text:style-name="P52"/>
      <text:p text:style-name="P53"/>
      <text:p text:style-name="P54">OCENA DOBRA:</text:p>
      <text:p text:style-name="P55">Opanowanie w dużym stopniu wiadomości i umiejętności określanych<text:s/>podstawami programowymi, poprawne zdobytych wiadomości <text:s text:c="2"/>i umiejętności <text:s text:c="11"/>w samodzielnym rozwiązywaniu zadań, rozwiązywanie zadań o dużym stopniu trudności <text:s/>z pomocą nauczyciela.</text:p>
      <text:p text:style-name="P56"/>
      <text:p text:style-name="P57">OCENA DOSTATECZNA:</text:p>
      <text:p text:style-name="P58">Nie opanowany w pełni zakres gramatyczny przewidziany w podstawach programowych, trudności z jego zastosowaniem, słownictwo opanowane <text:s text:c="9"/>w stopniu podstawowym, umiejętność nawiązania prostej konwersacji, trudności w czytaniu tekstów i wymowie oraz tłumaczeniu – uczeń naprowadzony przez nauczyciela<text:s/>pokonuje je.</text:p>
      <text:p text:style-name="P59"/>
      <text:p text:style-name="P60">OCENA DOPUSZCZAJĄCA:</text:p>
      <text:p text:style-name="P61">Wyraźne problemy w opanowaniu i zrozumieniu materiału przewidzianego <text:s text:c="6"/>w podstawach programowych, uczeń współpracujący z nauczycielem, odrabiający zadania domowe, wykazujący się znajomością podstawowego słownictwa, choć mogący mieć problemy z jego wymową i pisownią, umiejący odpowiedzieć na pytania o niewielkim stopniu trudności.</text:p>
      <text:p text:style-name="P62"/>
      <text:p text:style-name="P63">OCENA NIEDOSTATECZNA:</text:p>
      <text:p text:style-name="P64">Nie opanowane wiadomości i umiejętności określane podstawami programowymi, konieczne do dalszego kształcenia, uczeń często <text:s text:c="21"/>nie prowadzący zeszytu i w ogóle nie zainteresowany poprawą swojej sytuacji.</text:p>
      <text:p text:style-name="P65"/>
      <text:p text:style-name="P66"/>
      <text:p text:style-name="P67"/>
      <text:p text:style-name="P68"/>
      <text:p text:style-name="P69"/>
      <text:p text:style-name="P70"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Num10" style:display-name="WWNum10">
      <text:list-level-style-number text:level="1" style:num-suffix=")" style:num-format="1">
        <style:list-level-properties/>
      </text:list-level-style-number>
      <text:list-level-style-bullet text:level="2" text:style-name="WW_CharLFO10LVL2" text:bullet-char="-">
        <style:list-level-properties/>
        <style:text-properties style:font-name="Times New Roman"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2" style:family="text">
      <style:text-properties style:font-name="Symbol"/>
    </style:style>
    <text:list-style style:name="WWNum13" style:display-name="WWNum13">
      <text:list-level-style-number text:level="1" style:num-suffix="." style:num-format="1">
        <style:list-level-properties/>
      </text:list-level-style-number>
      <text:list-level-style-bullet text:level="2" text:style-name="WW_CharLFO13LVL2" text:bullet-char="">
        <style:list-level-properties/>
        <style:text-properties style:font-name="Symbol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9-04T14:57:00Z</meta:creation-date>
    <dc:date>2022-09-04T20:32:00Z</dc:date>
    <meta:print-date>2020-11-19T10:18:00Z</meta:print-date>
    <meta:template xlink:href="Normal" xlink:type="simple"/>
    <meta:editing-cycles>7</meta:editing-cycles>
    <meta:editing-duration>PT11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8" meta:character-count="3481" meta:row-count="24" meta:non-whitespace-character-count="2989"/>
  </office:meta>
</office:document-meta>
</file>